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82</text:p>
          </table:table-cell>
          <table:table-cell table:number-columns-repeated="4" table:style-name="ce10"/>
          <table:table-cell office:value-type="string" table:style-name="ce12">
            <text:p>11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59" table:style-name="ce17">
            <text:p>55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22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10: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70020: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29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29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29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29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29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29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3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3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38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39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39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39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4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4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4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4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40: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40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40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40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40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40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40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41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41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4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6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209:3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3600028: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37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3700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010004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010004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010004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010004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0100044:2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0100044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0100044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1020:27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09: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24:2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53:35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3030: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3058:2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3059:6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0100004:5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0100024:7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0100029:8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15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9:0000000:56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9:2000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9:42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000000:7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000000:7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0100099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0100099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01001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0100100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0100100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01001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01001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01001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01001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01001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01001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01001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01001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01001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01001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010011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01001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01001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010011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01001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0100115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0100116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0100117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0100117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010011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0100118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0100118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0100118:3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0100155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1000047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15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45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45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45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45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45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48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48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480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48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48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48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48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48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48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48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48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48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48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48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48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48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48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48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48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48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48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48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48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48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50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51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51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51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1:010001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2:0000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2:0000000:9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2:2100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2:5000018:3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0000000:9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0900005:6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3100015: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3100015:2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3100015:2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3106000:4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000000:119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0116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013802:6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017115:8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020049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550009:4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81001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000000:18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000000:50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000000:50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000000:8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000000:8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000000:8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000000:9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000000:9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000000:9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000000:9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000000:9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000000:9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000000:9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000000:9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101005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101006:19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101019:8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102001:7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102001:7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102010:28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102010:28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102010:33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0102010:34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0102011:7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0102011:9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102012:37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102012:37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102012:37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102012:37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102012:38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0102012:39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0102012:39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102012:39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0102013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0102013:15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0102013:15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102021:5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601001:17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601002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601007: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601011:13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601011:3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601011:3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601011:3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601011:4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601011:5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601016:2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9010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90101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90101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1301007: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1301007:5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1301014: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16010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16010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160102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160102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1601030:2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2001010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2001010:1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2001010:22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2001010:23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2001010:8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2001010:8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2001010:8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2001011:28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2001012:2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3401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4401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4401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4801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5001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5001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5001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5001023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500102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5001027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5001027: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5101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5101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5101009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5101009:2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5300002:13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5300002:2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5301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5400001:56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5400003:13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54030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5407001:2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5407001:25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5421001:27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5422001:8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5500003:6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5500003:7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5500003:9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7:01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7:01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7:0100005:2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7:0100007: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7:0100018: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7:010003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7:02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7:02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7:0200043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7:0800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7:0800010:3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7:2600003:7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7:70000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8:0000000:6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8:010004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8:270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8:3100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8:4800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8:4800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8:48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8:56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9:0102037:7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9:50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0100028:3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0100032:6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010003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0100034: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0100034: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0100034:2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0100034:2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0100034: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0100034: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0100034:2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0100034:2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010003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010003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010003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0100035: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0:0100035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0:0100035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0100035: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0100035: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0100035: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0100035: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0100035:2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0100035: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0100035:2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010003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0100036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06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14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23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43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1:01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1:01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2:01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2:01000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2:010002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2:0100025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2:010002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2:010002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2:0100028: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2:1200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2:21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2:23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3:0103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3:06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3:19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3:190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3:2301001:10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4:0100012:8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4:010002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4:010003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4:33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4:400001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4:61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0000000:10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0000000:107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0000000:108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0000000:137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0000000:14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01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02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02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0300004:4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06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0600009:2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07000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070001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0700019: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0700019: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070002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08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08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080004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26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29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3600003:3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3600003:8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3600003:8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3600003:8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36000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36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3700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3700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6933000:3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6945010:18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6945018:96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6945023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6945026:199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6945026:199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6945026:199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6945026:199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6945026:199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6945026:199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6945026:199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6945026:200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6945026:200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6945026:200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6945026:200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6945026:200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6945026:200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6945026:200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6945026:200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6945026:200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6945026:200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6945026:200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6945026:200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6945026:200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6945026:200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6945026:200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6945026:200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6945026:200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6945026:200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6945026:200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6945026:200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6945026:200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6945026:200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6945026:200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6945026:200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6945026:200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6945026:200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6945026:200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6945026:200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6945026:200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6945026:200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6945026:200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6945026:200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6945026:200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6945026:20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6945026:20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6945026:20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6945026:20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6945026:20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6945026:20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6945026:20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6945026:20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6945026:20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6945026:20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6945026:20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6945026:20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6945026:20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6945026:20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6945026:20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6945026:20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6945026:20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6945026:20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6945026:20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6945026:20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6945026:20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6945026:20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6950000:3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6951000:1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6976000:6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6977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6984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6:01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6:02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6:02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6:11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6:1200017: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6:1200031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6:1200034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6:13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6:28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6:2800010:2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6:280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6:280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6:28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6:2800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6:280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6:28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6:28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6:28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6:280001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7:0000000:33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7:0000000:56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7:00111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7:00112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7:00112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7:0011322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7:0012020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7:00121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7:0012108: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7:00123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7:022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7:043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0000000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0000000:19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0000000:19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0200040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0200095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02001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020016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0300031:9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17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18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1900025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8:190005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8:190005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8:2000019: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24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6600015:4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6600020:3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6600028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8:6600036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8:6600038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8:6700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8:84290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9:0000000:76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9:0106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9:73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1:0100029: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1:0100030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1:010004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1:0100041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1:0100041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1:010004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1:09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1:2300010:3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1:2700005:2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1:2700005:2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2:0000000:14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2:010006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2:0100136:3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2:1700005: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2:61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3:0002301:18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3:0002603:35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3:00035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3:0003505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3:0003505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000000:16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000000:2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000000:426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000000:53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104043:14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104043:14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105010:2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105027:133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105030:26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105031:14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105031:93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105036:27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106032:33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010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0201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02022:20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03007:5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03007:5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03007:5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3007:5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03007:6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03007:6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03007:6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03007:6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03007:6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3007:6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3007:6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3008:7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3015:9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3018:29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4002:69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8079:209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09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9015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09019:20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10022:4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10022:4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304010:9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304024: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304032:30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304032:30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304032:5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305010:40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305010:6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319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32102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348007:4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349019: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401012:3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401016:15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403013:17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403036:3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404062:5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50102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501036: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504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504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504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505049:40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505050:33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505056:26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507018:7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507021:19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507021:63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508001:344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508001:344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15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602001:100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602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603036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606004:5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20">
            <text:p>559</text:p>
          </table:table-cell>
          <table:table-cell office:value-type="string" table:number-columns-spanned="3" table:number-rows-spanned="1" table:style-name="ce2">
            <text:p>36:34:0607049:4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D96D0783F7AFAE903AB7914CD4B55AD99B731C3765452E4B11F8BFE470BD0B4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Мелихова Елена Дмитриевна</meta:initial-creator>
    <dc:creator>Мелихова Елена Дмитриевна</dc:creator>
    <meta:creation-date>2023-04-11T09:37:16Z</meta:creation-date>
    <dc:date>2023-04-11T09:37:16Z</dc:date>
  </office:meta>
</office:document-meta>
</file>